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lenen ontheffing artikel 37 Rvv ten behoeve van toezichthouders VTH de Ke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gemeente Eersel op 24 januari 2017 het Mandaatbesluit verlenen ontheffing artikel 37 Rvv ten behoeve van toezichthouders VTH de Kempen heeft vastgesteld. Dit is beleid in de zin van artikel 4:81 van de Algemene wet bestuursrecht.</text:p>
            <text:p text:style-name="al">Het Mandaatbesluit verlenen ontheffing artikel 37 Rvv ten behoeve van toezichthouders VTH de Kempen treedt in werking op 1 februari 2017. </text:p>
          </text:section>
        </text:section>
        <text:section text:name="regeling-sluiting_id1-3-2-3" text:style-name="regeling-sluiting">
          <text:section text:name="ondertekening_id1-3-2-3-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8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ontheffing artikel 37 Rvv ten behoeve van toezichthouders VTH de Ke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894</meta:user-defined>
    <meta:user-defined meta:name="OVERHEIDop.GmbID/DC.identifier">gmb-2017-889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ersel</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Mandaatbesluit verlenen ontheffing artikel 37|exb-2017-1921</meta:user-defined>
    <meta:user-defined meta:name="OVERHEID.EPSG28992/DC.spatial">149741 374251</meta:user-defined>
    <meta:user-defined meta:name="OVERHEIDop.versieInformatie"/>
  </office:meta>
</office:document-meta>
</file>