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zamenlijk besluit van het bestuur en de voorzitter van de bedrijfsvoeringorganisatie Noaberkracht Dinkelland-Tubbergen en van de colleges en de burgemeesters van Dinkelland en Tubbergen tot wijziging van het Mandaatbesluit Noaberkracht Dinkelland Tubbergen 2016 </text:p>
      <text:section text:name="regeling_id1-3-2" text:style-name="regeling">
        <text:section text:name="aanhef_id1-3-2-1" text:style-name="aanhef">
          <text:section text:name="preambule_id1-3-2-1-1" text:style-name="preambule">
            <text:p text:style-name="al">Het bestuur en de voorzitter van de bedrijfsvoeringsorganisatie Noaberkracht Dinkelland Tubbergen, </text:p>
            <text:p text:style-name="al">het college van burgemeester en wethouders en de burgemeester van Dinkelland, </text:p>
            <text:p text:style-name="al">het college van burgemeester en wethouders en de burgemeester van Tubbergen, </text:p>
            <text:p text:style-name="al">ieder voor zover het zijn bevoegdheden betreft; </text:p>
            <text:p text:style-name="al">gelet op de artikelen 59a, 168 en 171 van de Gemeentewet, artikel 5 van de Gemeenschappelijke regeling Noaberkracht Dinkelland Tubbergen, titel 10.1 van de Algemene wet bestuursrecht en de Organisatieregeling Noaberkracht Dinkelland Tubbergen; </text:p>
            <text:p text:style-name="al"/>
            <text:p text:style-name="al">BESLUITEN:</text:p>
            <text:p text:style-name="al">vast te stellen de navolgende</text:p>
            <text:p text:style-name="al">
            <text:span text:style-name="nadrukvet">Eerste wijziging van het Mandaatbesluit Noaberkracht Dinkelland Tubbergen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besluit Noaberkracht Dinkelland Tubbergen 2016 wordt gewijzigd als hierna is aangegeven.</text:p>
              </text:list-item>
            </text:list>
            <text:p text:style-name="al"/>
            <text:list text:style-name="id1-3-2-2-1-4">
              <text:list-item text:style-override="id1-3-2-2-1-4-1">
                <text:number>2.</text:number>
                <text:p text:style-name="al">Aan het opschrift “Mandaatbesluit Noaberkracht Dinkelland Tubbergen” wordt toegevoegd: 2016.</text:p>
              </text:list-item>
            </text:list>
            <text:p text:style-name="al"/>
            <text:list text:style-name="id1-3-2-2-1-6">
              <text:list-item text:style-override="id1-3-2-2-1-6-1">
                <text:number>3.</text:number>
                <text:p text:style-name="al">In artikel 1, de leden 2 en 3, wordt voor “die geen uitstel kunnen lijden en” gelezen: wanneer.</text:p>
              </text:list-item>
            </text:list>
            <text:p text:style-name="al"/>
            <text:list text:style-name="id1-3-2-2-1-8">
              <text:list-item text:style-override="id1-3-2-2-1-8-1">
                <text:number>4.</text:number>
                <text:p text:style-name="al">In artikel 4 wordt steeds voor “wetgeving” gelezen: “wet- en regelgeving”.</text:p>
              </text:list-item>
            </text:list>
            <text:p text:style-name="al"/>
            <text:list text:style-name="id1-3-2-2-1-10">
              <text:list-item text:style-override="id1-3-2-2-1-10-1">
                <text:number>5.</text:number>
                <text:p text:style-name="al">Voor de aldus gewijzigde tekst wordt het cijfer 1. geplaatst. Een tweede lid wordt aan artikel 4 toegevoegd luidende:</text:p>
                <text:p text:style-name="al">2. 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list-item>
            </text:list>
            <text:p text:style-name="al"/>
            <text:list text:style-name="id1-3-2-2-1-12">
              <text:list-item text:style-override="id1-3-2-2-1-12-1">
                <text:number>6.</text:number>
                <text:p text:style-name="al">In de bijlage worden de kennelijke typefouten hersteld. Dit betref met name de afsluiting van onderdelen van opsommingen met een puntkomma dan wel met een punt bij het laatste onderdeel van een opsomming en in artikel 11, eerste lid, onder b een dubbele komma .</text:p>
              </text:list-item>
            </text:list>
            <text:p text:style-name="al"/>
            <text:list text:style-name="id1-3-2-2-1-14">
              <text:list-item text:style-override="id1-3-2-2-1-14-1">
                <text:number>7.</text:number>
                <text:p text:style-name="al">Artikel 6 vierde lid van de bijlage vervalt. Voor de bestaande tekst van artikel 7 wordt het cijfer 1 geplaatst. Een tweede lid wordt toegevoegd, luidende:</text:p>
                <text:p text:style-name="al">2. Aan de met de uitoefening van de betreffende taken belaste medewerkers wordt machtiging verleend tot</text:p>
                <text:p text:style-name="al">a. het indienen van claims ter zake van schadevoorvallen bij verzekeringsmaatschappijen en bij het Waarborgfonds motorrijtuigen en de verdere afhandeling daarvan;</text:p>
                <text:p text:style-name="al">b. het beslissen inzake aansprakelijkstellingen tegen een gemeente of Noaberkracht Dinkelland Tubbergen gericht, voor zover deze voor de betreffende schade niet is verzekerd;</text:p>
                <text:p text:style-name="al">c. het aansprakelijk stellen van derden ter zake van schade veroorzaakt door een onrechtmatige daad of wanprestatie.</text:p>
              </text:list-item>
            </text:list>
            <text:p text:style-name="al"/>
            <text:list text:style-name="id1-3-2-2-1-16">
              <text:list-item text:style-override="id1-3-2-2-1-16-1">
                <text:number>8.</text:number>
                <text:p text:style-name="al">In artikel 10, lid 1, van de bijlage wordt onderdeel pp. gewijzigd in:</text:p>
                <text:p text:style-name="al">pp. het toewijzen van startersleningen;</text:p>
              </text:list-item>
            </text:list>
            <text:p text:style-name="al"/>
            <text:list text:style-name="id1-3-2-2-1-18">
              <text:list-item text:style-override="id1-3-2-2-1-18-1">
                <text:number>9.</text:number>
                <text:p text:style-name="al">In artikel 10 lid 2 van de bijlage wordt met vervanging van de punt achter onderdeel k. door een puntkomma, toegevoegd een onderdeel l., luidende:</text:p>
                <text:p text:style-name="al">l. het aanwijzen van een locatie die voor de duur van een huwelijksvoltrekking of partnerschapsregistratie wordt aangemerkt als “gemeentehuis”.</text:p>
              </text:list-item>
            </text:list>
            <text:p text:style-name="al"/>
            <text:list text:style-name="id1-3-2-2-1-20">
              <text:list-item text:style-override="id1-3-2-2-1-20-1">
                <text:number>10.</text:number>
                <text:p text:style-name="al">In artikel 14 lid 2 van de bijlage wordt onderdeel b. verletterd tot c. Het bestaande onderdeel c wordt verletterd tot e. De onderdelen d. tot en met u. worden verletterd tot f. tot en met w. Er wordt een nieuw onderdeel b. en een nieuw onderdeel d. ingevoegd, respectievelijk luidende:</text:p>
                <text:p text:style-name="al">b. aan-en verkoop en ruiling van onbebouwd onroerend goed met het oog op de realisering van infrastructurele werken, tot een maximum van 500 m2 te verwerven en 500 m2 af te staan onroerend goed;</text:p>
                <text:p text:style-name="al">d. het vestigen van zakelijke genotsrechten met het oog op de realisering van infrastructurele werken;</text:p>
              </text:list-item>
            </text:list>
            <text:p text:style-name="al"/>
            <text:list text:style-name="id1-3-2-2-1-22">
              <text:list-item text:style-override="id1-3-2-2-1-22-1">
                <text:number>11.</text:number>
                <text:p text:style-name="al">Artikel 14 lid 3 van de bijlage wordt gewijzigd en wordt gelezen:</text:p>
                <text:p text:style-name="al">3. Aan de beleidsmedewerkers Maatschappelijke ontwikkelingen wordt gemandateerd:</text:p>
                <text:p text:style-name="al">- te besluiten omtrent aanvragen in het kader van schuldhulpverlening;</text:p>
                <text:p text:style-name="al">- te besluiten omrent de afgifte van verklaringen ingevolge de Wet schuldsanering natuurlijke personen (Wsnp);</text:p>
                <text:p text:style-name="al">- 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list-item>
            </text:list>
            <text:p text:style-name="al"/>
            <text:list text:style-name="id1-3-2-2-1-24">
              <text:list-item text:style-override="id1-3-2-2-1-24-1">
                <text:number>12.</text:number>
                <text:p text:style-name="al">Aan artikel 14 van de bijlage wordt een nieuw lid 4 toegevoegd, luidende als volgt:</text:p>
                <text:p text:style-name="al">4. Aan de beleidsmedewerkers ruimtelijke ontwikkeling wordt mandaat, volmacht respectievelijk machtiging verleend tot</text:p>
                <text:p text:style-name="al">a. het openbaar maken van informatie op grond van de Wet openbaarheid van bestuur;</text:p>
                <text:p text:style-name="al">b. het uitoefenen van de doorzendplicht c.q. terugzendplicht ingevolge de artikelen 2:3 en 6:15 van de Algemene wet bestuursrecht;</text:p>
                <text:p text:style-name="al">c. het besluiten omtrent aanvragen op grond van de Wet hergebruik overheidsinformatie;</text:p>
                <text:p text:style-name="al">d. het inschakelen van een de planschadeadviescommissie respectievelijk van planschadeadviseurs;</text:p>
                <text:p text:style-name="al">e. het verrichten van rechts- en feitelijke handelingen betreffende exploitatieovereenkomsten, KGO-overeenkomsten, Schuur-voor-schuurovereenkomsten, Rood-voor-roodovereenkomsten, met uitzondering van het besluiten tot en het aangaan van die overeenkomsten;</text:p>
                <text:p text:style-name="al">f. het beslissen op principeaanvragen om wijziging of vaststelling van een bestemmingsplan.</text:p>
              </text:list-item>
            </text:list>
            <text:p text:style-name="al"/>
            <text:list text:style-name="id1-3-2-2-1-26">
              <text:list-item text:style-override="id1-3-2-2-1-26-1">
                <text:number>13.</text:number>
                <text:p text:style-name="al">Het Ondermandaatbesluit Krachtige Kernen, vastgesteld op 20 januari 2017 door de programmamanager Krachtige Kernen, wordt ingetrokken.</text:p>
              </text:list-item>
            </text:list>
            <text:p text:style-name="al"/>
            <text:list text:style-name="id1-3-2-2-1-28">
              <text:list-item text:style-override="id1-3-2-2-1-28-1">
                <text:number>14.</text:number>
                <text:p text:style-name="al">Dit besluit treedt in werking op de dag na zijn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Denekamp/Tubbergen, 18 april 2017</text:span></text:p>
            <text:p><text:span text:style-name="functie">-</text:span></text:p>
            <text:p><text:span text:style-name="functie">Het bestuur van de bedrijfsvoeringsorganisatie Noaberkracht Dinkelland Tubbergen, </text:span></text:p>
            <text:p><text:span text:style-name="functie">de secretarissen, de voorzitter, </text:span></text:p>
            <text:p><text:span text:style-name="functie">E.M. Grobben (plv.), drs. ing. G.B.J. Mensink, I.A. Bakker </text:span></text:p>
            <text:p><text:span text:style-name="functie">-</text:span></text:p>
            <text:p><text:span text:style-name="functie">De voorzitter van de bedrijfsvoeringsorganisatie Noaberkracht Dinkelland Tubbergen, </text:span></text:p>
            <text:p><text:span text:style-name="functie">I.A. Bakker</text:span></text:p>
            <text:p><text:span text:style-name="functie">-</text:span></text:p>
            <text:p><text:span text:style-name="functie">Het college van burgemeester en wethouders van Dinkelland, </text:span></text:p>
            <text:p><text:span text:style-name="functie">de secretaris, de burgemeester, </text:span></text:p>
            <text:p><text:span text:style-name="functie">E.M. Grobben (loco), I.A. Bakker </text:span></text:p>
            <text:p><text:span text:style-name="functie">-</text:span></text:p>
            <text:p><text:span text:style-name="functie">Het college van burgemeester en wethouders van Tubbergen, </text:span></text:p>
            <text:p><text:span text:style-name="functie">de secretaris, de burgemeester, </text:span></text:p>
            <text:p><text:span text:style-name="functie">drs.ing. G.B.J. Mensink, drs.ing. W.A.M. Haverkamp-Wenker </text:span></text:p>
            <text:p><text:span text:style-name="functie">-</text:span></text:p>
            <text:p><text:span text:style-name="functie">de burgemeester van Dinkelland, </text:span></text:p>
            <text:p><text:span text:style-name="functie">I.A. Bakker </text:span></text:p>
            <text:p><text:span text:style-name="functie">-</text:span></text:p>
            <text:p><text:span text:style-name="functie">De burgemeester van Tubbergen, </text:span></text:p>
            <text:p><text:span text:style-name="functie">drs.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93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 besluit van het bestuur en de voorzitter van de bedrijfsvoeringorganisatie Noaberkracht Dinkelland-Tubbergen en van de colleges en de burgemeesters van Dinkelland en Tubbergen tot wijziging van het Mandaatbesluit Noaberkracht Dinkelland Tubber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39</meta:user-defined>
    <meta:user-defined meta:name="OVERHEIDop.GmbID/DC.identifier">gmb-2017-8893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