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sectie k perceelnr. 5601 Madelief H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, sectie k perceelnr. 5601 Madelief (hoogveld) heerlen (datum besluit 19-05-2017</text:span>
            <text:span text:style-name="nadrukvet">, dossiernummer </text:span>
            <text:span text:style-name="nadrukvet">164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93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3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3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woning, sectie k perceelnr. 5601 Madelief H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36</meta:user-defined>
    <meta:user-defined meta:name="OVERHEIDop.GmbID/DC.identifier">gmb-2017-88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30 319512</meta:user-defined>
    <meta:user-defined meta:name="OVERHEIDop.versieInformatie"/>
  </office:meta>
</office:document-meta>
</file>