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restaureren van het Romeins Badhuis, Kruisstraat/Coriovallumstraat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het restaureren van het Romeins Badhuis Adres:Kruisstraat/Coriovallumstraat Heerlen (Dossiernummer:2697)</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893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3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3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restaureren van het Romeins Badhuis, Kruisstraat/Coriovallumstraat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31</meta:user-defined>
    <meta:user-defined meta:name="OVERHEIDop.GmbID/DC.identifier">gmb-2017-88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BT 16</meta:user-defined>
    <meta:user-defined meta:name="OVERHEIDop.woonplaats">Heerlen</meta:user-defined>
    <meta:user-defined meta:name="OVERHEIDop.straatnaam">Kruis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442 321875</meta:user-defined>
    <meta:user-defined meta:name="OVERHEIDop.versieInformatie"/>
  </office:meta>
</office:document-meta>
</file>