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nen:</text:p>
            <text:p text:style-name="common-al">A. Binakaj, geboren 17-03-1969 te Deçan (Joegoslavië)</text:p>
            <text:p text:style-name="common-al">A. Binakaj, geboren 09-01-1998 te Groningen</text:p>
            <text:p text:style-name="common-al">D. Binakaj, geboren 13-08-1996 te Groningen</text:p>
            <text:p text:style-name="common-al">J. Benedick, geboren 20-04-1989 te Leek</text:p>
            <text:p text:style-name="common-al">E.P. Dekker, geboren 03-12-1965 te Hoogezand-Sappemeer</text:p>
            <text:p text:style-name="common-al">J. Minck, geboren 19-07-1973 te Groningen</text:p>
            <text:p text:style-name="common-al">Mohamed Kamal Eldin Abed Elrohman Eltanikhy, geboren 05-06-1965 te Cairo (Egypte)</text:p>
            <text:p text:style-name="common-al">G.J. Wedda, geboren 16-03-1998 te Delfzijl</text:p>
            <text:p text:style-name="common-al">K. Weisz, geboren 06-02-1966 te Siklós (Hongarije)</text:p>
            <text:p text:style-name="common-al">Belanghebbenden kunnen tegen dit besluit binnen 6 weken na de datum van publicatie een gemotiveerd bezwaar indienen bij 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889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925</meta:user-defined>
    <meta:user-defined meta:name="OVERHEIDop.GmbID/DC.identifier">gmb-2017-88925</meta:user-defined>
    <meta:user-defined meta:name="OVERHEID.TaxonomieBeleidsagenda/OVERHEID.category">Recht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