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bouwen van een carport aan Roggehof 48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het bouwen van een carport aan Roggehof 48, 6418 KS Heerlen (datum besluit</text:span>
            <text:span text:style-name="nadrukvet"> is datum bekendmaking:</text:span>
            <text:span text:style-name="nadrukvet">23-05-2017</text:span>
            <text:span text:style-name="nadrukvet">, dossiernummer </text:span>
            <text:span text:style-name="nadrukvet">1801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88921</text:span><text:line-break/><text:date style:data-style-name="dag" text:fixed="true" text:date-value="2017-05-26"/><text:line-break/><text:date style:data-style-name="jaar" text:fixed="true" text:date-value="2017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8921</text:span><text:date style:data-style-name="nicedate" text:fixed="true" text:date-value="2017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8921</text:span><text:date style:data-style-name="nicedate" text:fixed="true" text:date-value="2017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het bouwen van een carport aan Roggehof 48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6</meta:user-defined>
    <meta:user-defined meta:name="OVERHEIDop.publicationIssue">88921</meta:user-defined>
    <meta:user-defined meta:name="OVERHEIDop.GmbID/DC.identifier">gmb-2017-8892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8KS 48</meta:user-defined>
    <meta:user-defined meta:name="OVERHEIDop.woonplaats">Heerlen</meta:user-defined>
    <meta:user-defined meta:name="OVERHEIDop.straatnaam">Roggehof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8335 320585</meta:user-defined>
    <meta:user-defined meta:name="OVERHEIDop.versieInformatie"/>
  </office:meta>
</office:document-meta>
</file>