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Geestweg 31 te Roelofarendsveen (WP20160002) en verlening omgevingsvergunning (W20160029) voor het wijzigen van de bestemming van de bedrijfswoning naar burgerwoning en het verbouwen van de woning – Geestweg 31 te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op 3 januari 2017 is besloten het wijzigingsplan Geestweg 31 te Roelofarendsveen (WP20160002) vast te stellen en de bijbehorende omgevingsvergunning voor het verbouwen van de woning (W20160029) te verlenen. Er is sprake van een coördineerde procedure en de Crisis- en herstelwet is van toepassing.</text:p>
            <text:p text:style-name="tussenkopcur">
            <text:span text:style-name="nadrukvet">Wijzigingsplan</text:span>
          </text:p>
            <text:p text:style-name="common-al">Het wijzigingsplan betreft het wijzigen van de bestemming van de bedrijfswoning naar burgerwoning.</text:p>
            <text:p text:style-name="tussenkopcur">
            <text:span text:style-name="nadrukvet">Omgevingsvergunning</text:span>
          </text:p>
            <text:p text:style-name="common-al">De omgevingsvergunning met de activiteit bouwen betreft het verbouwen van de woning op perceel 31 te Roelofarendsveen (kadastraal bekend sectie K, nummer 1995).</text:p>
            <text:p text:style-name="tussenkopcur">
            <text:span text:style-name="nadrukvet">Ter inzage</text:span>
          </text:p>
            <text:p text:style-name="common-al">Het wijzigingsplan (en bijbehorende stukken) en de omgevingsvergunning liggen vanaf donderdag 19 januari 2017 t/m woensdag 1 maart 2017 gedurende zes weken voor een ieder ter inzage in het gemeentehuis, Westeinde 1 in Roelofarendsveen. Inzage is mogelijk gedurende de openingstijden of op afspraak. Het bestemmingsplan is in die periode ook te vinden op <text:a xlink:href="http://www.ruimtelijkeplannen.nl" xlink:type="simple"><text:span text:style-name="nadrukondlijn">www.ruimtelijkeplannen.nl</text:span></text:a> met codering: <text:a xlink:href="http://www.ruimtelijkeplannen.nl/web-roo/roo/bestemmingsplannen?planidn=NL.IMRO.1884.WPGeestweg31-VAS1" xlink:type="simple"><text:span text:style-name="nadrukondlijn">NL.IMRO.1884</text:span><text:span text:style-name="nadrukondlijn">.</text:span><text:span text:style-name="nadrukondlijn">WPGeestweg31-VAS1</text:span></text:a>.</text:p>
            <text:p text:style-name="tussenkopcur">
            <text:span text:style-name="nadrukvet">Beroep</text:span>
          </text:p>
            <text:p text:style-name="common-al">Vanaf de dag na de dag van terinzagelegging kan gedurende zes weken beroep worden ingesteld tegen beide besluiten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De Crisis- en herstelwet is van toepassing. Dit betekent, dat de belanghebbende in het beroepschrift moet aangeven welke beroepsgronden hij aanvoert tegen het besluit. Het beroep wordt niet-ontvankelijk verklaard als er binnen de beroepstermijn geen gronden zijn ingediend. Na afloop van de termijn van zes weken kunnen geen nieuwe beroepsgronden meer worden aangevuld.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8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eestweg 31 te Roelofarendsveen (WP20160002) en verlening omgevingsvergunning (W20160029) voor het wijzigen van de bestemming van de bedrijfswoning naar burgerwoning en het verbouwen van de woning – Geestweg 31 te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92</meta:user-defined>
    <meta:user-defined meta:name="OVERHEIDop.GmbID/DC.identifier">gmb-2017-889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884.WPGeestweg31-VAS1</meta:user-defined>
    <meta:user-defined meta:name="OVERHEIDop.referentienummer">W20160029 WP201600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E 31</meta:user-defined>
    <meta:user-defined meta:name="OVERHEIDop.woonplaats">Roelofarendsveen</meta:user-defined>
    <meta:user-defined meta:name="OVERHEIDop.straatnaam">Geest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2040 466992</meta:user-defined>
    <meta:user-defined meta:name="OVERHEIDop.versieInformatie"/>
  </office:meta>
</office:document-meta>
</file>