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realiseren van een   kleinschalig hotel, Oudegracht 399 - 399A te Utrecht, HZ_WABO-17-025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Oudegracht 399 - 399A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7-0256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realiseren van een kleinschalig hot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19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enddatum/bekendmaking besluit: 19-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. Een bezwaarschrift moet   binnen 6 weken ingediend worden. Deze termijn gaat in op de dag na de   bekendmaking van het besluit aan de aanvrager.           Dit kan online via www.utrecht.nl/bezwaa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s u schriftelijk bezwaar wilt maken per brief, dan kunt u uw   bezwaarschrift sturen naar het College van burgemeester en wethouders,   afdeling Juridische Zaken, Postbus 16200, 3500 CE Utrecht. In het  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88918</text:span><text:line-break/><text:date style:data-style-name="dag" text:fixed="true" text:date-value="2017-05-26"/><text:line-break/><text:date style:data-style-name="jaar" text:fixed="true" text:date-value="2017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918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918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realiseren van een   kleinschalig hotel, Oudegracht 399 - 399A te Utrecht, HZ_WABO-17-0256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6</meta:user-defined>
    <meta:user-defined meta:name="OVERHEIDop.publicationIssue">88918</meta:user-defined>
    <meta:user-defined meta:name="OVERHEIDop.GmbID/DC.identifier">gmb-2017-889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11PH 399</meta:user-defined>
    <meta:user-defined meta:name="OVERHEIDop.woonplaats">Utrecht</meta:user-defined>
    <meta:user-defined meta:name="OVERHEIDop.straatnaam">Oudegracht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6855 454995</meta:user-defined>
    <meta:user-defined meta:name="OVERHEIDop.versieInformatie"/>
  </office:meta>
</office:document-meta>
</file>