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Wijde Noorderhorne 13  het plaatsen van zonwering met reclame in strijd met h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Wijde Noorderhorne 13 OV20170225 het plaatsen van zonwering met reclame in strijd met het bestemmingsplan (datum verzending brief / besluit: 17-5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890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0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0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Wijde Noorderhorne 13  het plaatsen van zonwering met reclame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900</meta:user-defined>
    <meta:user-defined meta:name="OVERHEIDop.GmbID/DC.identifier">gmb-2017-88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1EB 13</meta:user-defined>
    <meta:user-defined meta:name="OVERHEIDop.woonplaats">Sneek</meta:user-defined>
    <meta:user-defined meta:name="OVERHEIDop.straatnaam">Wijde Noorderhorn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127 560777</meta:user-defined>
    <meta:user-defined meta:name="OVERHEIDop.versieInformatie"/>
  </office:meta>
</office:document-meta>
</file>