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okkerstraat 505, 3125 B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23 mei 2017.</text:p>
            <text:p text:style-name="common-al"/>
            <text:p text:style-name="common-al">Projectomschrijving: het realiseren van een vide (verwijderen vloerconstructie) en het wijzigen van de gevel.</text:p>
            <text:p text:style-name="common-al"/>
            <text:p text:style-name="common-al">Dossier: 16OMGS366.</text:p>
            <text:p text:style-name="common-al"/>
            <text:p text:style-name="common-al">OLO: 269483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889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9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9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okkerstraat 505, 3125 B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899</meta:user-defined>
    <meta:user-defined meta:name="OVERHEIDop.GmbID/DC.identifier">gmb-2017-88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D 505</meta:user-defined>
    <meta:user-defined meta:name="OVERHEIDop.woonplaats">Schiedam</meta:user-defined>
    <meta:user-defined meta:name="OVERHEIDop.straatnaam">Fokk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70 438689</meta:user-defined>
    <meta:user-defined meta:name="OVERHEIDop.versieInformatie"/>
  </office:meta>
</office:document-meta>
</file>