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zonnepanelen op het dak aan de voorzijde, Kerkraderweg 6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zonnepanelen op het dak aan de voorzijde, Kerkraderweg 61, 6416 CE te Heerlen (datum besluit</text:span>
            <text:span text:style-name="nadrukvet"> is datum bekendmaking: 23-05-2017</text:span>
            <text:span text:style-name="nadrukvet">, dossiernummer </text:span>
            <text:span text:style-name="nadrukvet">24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9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9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zonnepanelen op het dak aan de voorzijde, Kerkraderweg 6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96</meta:user-defined>
    <meta:user-defined meta:name="OVERHEIDop.GmbID/DC.identifier">gmb-2017-88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E 61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91 321642</meta:user-defined>
    <meta:user-defined meta:name="OVERHEIDop.versieInformatie"/>
  </office:meta>
</office:document-meta>
</file>