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Rodenburg 7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k maken bekend dat zij op 24 mei 2017 een drank- en horecavergunning hebben verleend aan de paracommerciële instelling:</text:p>
            <text:p text:style-name="common-al">- Base en Softball Club Knights gevestigd op het perceel Rodenburg 7, 9351 PV Leek.</text:p>
            <text:p text:style-name="common-al"/>
            <text:p text:style-name="common-al">Op grond van de Algemene wet bestuursrecht kunt u en kunnen andere belanghebbenden binnen een termijn van zes weken na dagtekening van het besluit een gemotiveerd beroepschrift indienen bij de rechtbank Noord-Nederland, Afdeling bestuursrecht, Postbus 150, 9700 AD Groningen. Voor de behandeling van het beroep is griffierecht verschuldigd. Wanneer 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 Let op: voorwaarde voor het vragen van een voorlopige voorziening is dat er een beroepschrift is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8889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9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9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Rodenburg 7 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95</meta:user-defined>
    <meta:user-defined meta:name="OVERHEIDop.GmbID/DC.identifier">gmb-2017-88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PV 7</meta:user-defined>
    <meta:user-defined meta:name="OVERHEIDop.woonplaats">Leek</meta:user-defined>
    <meta:user-defined meta:name="OVERHEIDop.straatnaam">Rodenburg</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947 576413</meta:user-defined>
    <meta:user-defined meta:name="OVERHEIDop.versieInformatie"/>
  </office:meta>
</office:document-meta>
</file>