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zetten van het balkon op de 1e en 2e verdieping VR aan Vrieheidepark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zetten van het balkon op de 1e en 2e verdieping VR aan Vrieheidepark 46, 6414 JD Heerlen (datum besluit</text:span>
            <text:span text:style-name="nadrukvet"> is datum bekendmaking:</text:span>
            <text:span text:style-name="nadrukvet">18-05-2017</text:span>
            <text:span text:style-name="nadrukvet">, dossiernummer </text:span>
            <text:span text:style-name="nadrukvet">21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9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zetten van het balkon op de 1e en 2e verdieping VR aan Vrieheidepark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92</meta:user-defined>
    <meta:user-defined meta:name="OVERHEIDop.GmbID/DC.identifier">gmb-2017-88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44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6 325902</meta:user-defined>
    <meta:user-defined meta:name="OVERHEIDop.versieInformatie"/>
  </office:meta>
</office:document-meta>
</file>