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orkum, Dwarsnoard 58    het plaatsen van een er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Workum, Dwarsnoard 58    O120170361 het plaatsen van een erfscheiding (datum verzending brief / besluit: 17-5-2017)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8889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8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8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orkum, Dwarsnoard 58    het plaatsen van een er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889</meta:user-defined>
    <meta:user-defined meta:name="OVERHEIDop.GmbID/DC.identifier">gmb-2017-88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11AT</meta:user-defined>
    <meta:user-defined meta:name="OVERHEIDop.woonplaats">Workum</meta:user-defined>
    <meta:user-defined meta:name="OVERHEIDop.straatnaam">Dwarsnoard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9272 555085</meta:user-defined>
    <meta:user-defined meta:name="OVERHEIDop.versieInformatie"/>
  </office:meta>
</office:document-meta>
</file>