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olle kruising N340-spoor Zwolle-Meppel, bouwen viaduct en aanleg tijdelijke in- en uitrit N340 (zaaknummer 121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olle kruising N340-spoor Zwolle-Meppel</text:span>
            <text:span text:style-name="nadrukvet">– </text:span>ontvangen op 18 mei 2017 voor het bouwen van een viaduct over het spoor Zwolle-Meppel en het aanleggen van een tijdelijke in- en uitrit voor de N340.</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88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8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8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olle kruising N340-spoor Zwolle-Meppel, bouwen viaduct en aanleg tijdelijke in- en uitrit N340 (zaaknummer 121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84</meta:user-defined>
    <meta:user-defined meta:name="OVERHEIDop.GmbID/DC.identifier">gmb-2017-88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B 23</meta:user-defined>
    <meta:user-defined meta:name="OVERHEIDop.woonplaats">Zwolle</meta:user-defined>
    <meta:user-defined meta:name="OVERHEIDop.straatnaam">He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572 504306</meta:user-defined>
    <meta:user-defined meta:name="OVERHEIDop.versieInformatie"/>
  </office:meta>
</office:document-meta>
</file>