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gedeeltelijk verbouwen van de winkel aan de Saroleastraat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gedeeltelijk verbouwen van de winkel aan de Saroleastraat 21, 6411 LR Heerlen (datum besluit</text:span>
            <text:span text:style-name="nadrukvet"> is datum bekendmaking:</text:span>
            <text:span text:style-name="nadrukvet">17-05-2017</text:span>
            <text:span text:style-name="nadrukvet">, dossiernummer </text:span>
            <text:span text:style-name="nadrukvet">21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88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8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8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gedeeltelijk verbouwen van de winkel aan de Sarolea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83</meta:user-defined>
    <meta:user-defined meta:name="OVERHEIDop.GmbID/DC.identifier">gmb-2017-88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R 21a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83 322195</meta:user-defined>
    <meta:user-defined meta:name="OVERHEIDop.versieInformatie"/>
  </office:meta>
</office:document-meta>
</file>