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Schilberg 22, 6255 N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Hotel de Plank B.V.</text:span><text:span text:style-name="nadrukvet">,</text:span> gelegen op het adres <text:span text:style-name="nadrukvet">Schilberg 22, 6255 NR Noorbeek</text:span>. De melding heeft betrekking op het veranderen van de toiletten inpandig en aanbouw garage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9 me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87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ilberg 22, 6255 NR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8876</meta:user-defined>
    <meta:user-defined meta:name="OVERHEIDop.GmbID/DC.identifier">gmb-2017-88876</meta:user-defined>
    <meta:user-defined meta:name="OVERHEID.TaxonomieBeleidsagenda/OVERHEID.category">Natuur en milieu | Organisatie en beleid</meta:user-defined>
    <meta:user-defined meta:name="OVERHEIDop.referentienummer">Z-HZ_WABO-2017-000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R 22</meta:user-defined>
    <meta:user-defined meta:name="OVERHEIDop.woonplaats">Noorbeek</meta:user-defined>
    <meta:user-defined meta:name="OVERHEIDop.straatnaam">Schilber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7167 308904</meta:user-defined>
    <meta:user-defined meta:name="OVERHEIDop.versieInformatie"/>
  </office:meta>
</office:document-meta>
</file>