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enfabriekstraat (nog ongenummerd), kavel 25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17 een besluit genomen op de reguliere aanvraag met zaaknummer SXO-20170914 voor een omgevingsvergunning voor het oprichten van 7 bedrijfsunits op bedrijventerrein De Nieuwe Wetering op locatie Steenfabriekstraat (nog ongenummerd), kavel 25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8875</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75</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75</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eenfabriekstraat (nog ongenummerd), kavel 25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8875</meta:user-defined>
    <meta:user-defined meta:name="OVERHEIDop.GmbID/DC.identifier">gmb-2017-88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235.56 439016.44</meta:user-defined>
    <meta:user-defined meta:name="OVERHEIDop.versieInformatie"/>
  </office:meta>
</office:document-meta>
</file>