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zetten van het balkon op de 1e verdieping aan de achtergevel aan Italiëlaan 1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zetten van het balkon op de 1e verdieping aan de achtergevel van Italiëlaan 143, 6414 TN Heerlen (datum besluit</text:span>
            <text:span text:style-name="nadrukvet"> is datum bekendmaking:</text:span>
            <text:span text:style-name="nadrukvet">18-05-2017</text:span>
            <text:span text:style-name="nadrukvet">, dossiernummer 13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7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zetten van het balkon op de 1e verdieping aan de achtergevel aan Italiëlaan 1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74</meta:user-defined>
    <meta:user-defined meta:name="OVERHEIDop.GmbID/DC.identifier">gmb-2017-8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4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81 326521</meta:user-defined>
    <meta:user-defined meta:name="OVERHEIDop.versieInformatie"/>
  </office:meta>
</office:document-meta>
</file>