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OLWEG TEGENOVER NUMMER 14 EN ERICALAAN TEGENOVER NUMMER 26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choolweg tegenover nummer 14 en Ericalaan tegenover nummer 26 te Jubbega (24-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86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6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6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OLWEG TEGENOVER NUMMER 14 EN ERICALAAN TEGENOVER NUMMER 26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68</meta:user-defined>
    <meta:user-defined meta:name="OVERHEIDop.GmbID/DC.identifier">gmb-2017-88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K 14</meta:user-defined>
    <meta:user-defined meta:name="OVERHEIDop.woonplaats">Jubbega</meta:user-defined>
    <meta:user-defined meta:name="OVERHEIDop.straatnaam">Schoolweg</meta:user-defined>
    <meta:user-defined meta:name="OVERHEID.PostcodeHuisnummer/OVERHEIDop.postcodeHuisnummer">8411VK 26</meta:user-defined>
    <meta:user-defined meta:name="OVERHEIDop.straatnaam">Eric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358 557916</meta:user-defined>
    <meta:user-defined meta:name="OVERHEID.EPSG28992/DC.spatial">204614 557661</meta:user-defined>
    <meta:user-defined meta:name="OVERHEIDop.versieInformatie"/>
  </office:meta>
</office:document-meta>
</file>