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19 t/m 38 en 42 t/m 55 en Westerrak 1 t/m 10 het bouwen van 4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uiderrak 19 t/m 38 en 42 t/m 55 en Westerrak 1 t/m 10 OV20170270 het bouwen van 44 woningen (datum verzending brief / besluit: 1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6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19 t/m 38 en 42 t/m 55 en Westerrak 1 t/m 10 het bouwen van 4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67</meta:user-defined>
    <meta:user-defined meta:name="OVERHEIDop.GmbID/DC.identifier">gmb-2017-88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345 559998</meta:user-defined>
    <meta:user-defined meta:name="OVERHEIDop.versieInformatie"/>
  </office:meta>
</office:document-meta>
</file>