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IJ DE LEIJWEI TEGENOVER NUMMER 115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Bij de Leijwei tegenover nummer 115 te Hoornsterzwaag (24-05-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886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6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6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IJ DE LEIJWEI TEGENOVER NUMMER 115 HOORNSTERZW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863</meta:user-defined>
    <meta:user-defined meta:name="OVERHEIDop.GmbID/DC.identifier">gmb-2017-888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2SK 115</meta:user-defined>
    <meta:user-defined meta:name="OVERHEIDop.woonplaats">Hoornsterzwaag</meta:user-defined>
    <meta:user-defined meta:name="OVERHEIDop.straatnaam">Bij de Leij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7152 559199</meta:user-defined>
    <meta:user-defined meta:name="OVERHEIDop.versieInformatie"/>
  </office:meta>
</office:document-meta>
</file>