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Lodderhoeksestraat 18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5876</text:p>
            <text:p text:style-name="common-al">Datum indiening: 16 februari 2017</text:p>
            <text:p text:style-name="common-al">Omschrijving: oprichting paardenhouderij</text:p>
            <text:p text:style-name="common-al">Adres: Lodderhoeksestraat 18 Angeren    </text:p>
            <text:p text:style-name="common-al">Besluit: Melding volledig</text:p>
            <text:p text:style-name="common-al">Datum ondertekening: 22 mei 2017</text:p>
            <text:p text:style-name="last-al">Datum verzending: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8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Lodderhoeks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862</meta:user-defined>
    <meta:user-defined meta:name="OVERHEIDop.GmbID/DC.identifier">gmb-2017-8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8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21 435715</meta:user-defined>
    <meta:user-defined meta:name="OVERHEIDop.versieInformatie"/>
  </office:meta>
</office:document-meta>
</file>