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Bloem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8218</text:p>
            <text:p text:style-name="common-al">Datum indiening: 23 maart 2017</text:p>
            <text:p text:style-name="common-al">Omschrijving: verwijderen oude asbesthoudende golfplaten en aanbrengen nieuwe asbest vrije golfplaten en plaatsen zonnepanelen op gemeentelijk monument</text:p>
            <text:p text:style-name="common-al">Adres: Bloemstraat 12 Huissen         </text:p>
            <text:p text:style-name="common-al">Activiteiten: bouwen, monumenten Gem. of Prov. Verord.</text:p>
            <text:p text:style-name="common-al">Besluit: Besluit verlenging behandeltermijn</text:p>
            <text:p text:style-name="common-al">Datum ondertekening: 22 mei 2017</text:p>
            <text:p text:style-name="last-al">Datum verzending: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8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Bloem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849</meta:user-defined>
    <meta:user-defined meta:name="OVERHEIDop.GmbID/DC.identifier">gmb-2017-8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S 12</meta:user-defined>
    <meta:user-defined meta:name="OVERHEIDop.woonplaats">Huiss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55 438022</meta:user-defined>
    <meta:user-defined meta:name="OVERHEIDop.versieInformatie"/>
  </office:meta>
</office:document-meta>
</file>