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nkelaar 32 het verbreden van de dakkapel in het achterdakvl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Bonkelaar 32 OV20170344 het verbreden van de dakkapel in het achterdakvlak (datum verzending brief / besluit: 17-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84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4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4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Bonkelaar 32 het verbreden van de dakkapel in het achterdakvl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846</meta:user-defined>
    <meta:user-defined meta:name="OVERHEIDop.GmbID/DC.identifier">gmb-2017-888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WC 32</meta:user-defined>
    <meta:user-defined meta:name="OVERHEIDop.woonplaats">Sneek</meta:user-defined>
    <meta:user-defined meta:name="OVERHEIDop.straatnaam">Bonkelaa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369 559127</meta:user-defined>
    <meta:user-defined meta:name="OVERHEIDop.versieInformatie"/>
  </office:meta>
</office:document-meta>
</file>