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stigen van   horeca en het bouwkundig splitsen van twee wooneenheden en het kappen van 12   bomen, Rooseveltlaan 503-505 te Utrecht, HZ_WABO-17-1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ooseveltlaan 503-50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45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horeca en het bouwkundig splitsen van twee   wooneenheden en het kappen van 12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2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84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stigen van   horeca en het bouwkundig splitsen van twee wooneenheden en het kappen van 12   bomen, Rooseveltlaan 503-505 te Utrecht, HZ_WABO-17-14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45</meta:user-defined>
    <meta:user-defined meta:name="OVERHEIDop.GmbID/DC.identifier">gmb-2017-88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AD 503</meta:user-defined>
    <meta:user-defined meta:name="OVERHEIDop.woonplaats">Utrecht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19 453849</meta:user-defined>
    <meta:user-defined meta:name="OVERHEIDop.versieInformatie"/>
  </office:meta>
</office:document-meta>
</file>