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maatwerkprocedure:  Van Wijk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id: 195239360</text:p>
            <text:p text:style-name="common-al">Datum indiening: 12 april 2017</text:p>
            <text:p text:style-name="common-al">Omschrijving: maatwerkvoorschriften vetafscheider</text:p>
            <text:p text:style-name="common-al">Adres: Van Wijkplein 2 Huissen </text:p>
            <text:p text:style-name="common-al">Activiteiten: Maatwerkvoorschrift op basis van het Activiteitenbesluit</text:p>
            <text:p text:style-name="common-al">Besluit: Verlenen</text:p>
            <text:p text:style-name="common-al">Datum ondertekening: 15 mei 2017</text:p>
            <text:p text:style-name="common-al">Datum verzending: 17 me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884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84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84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maatwerkprocedure:  Van Wijkplei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8843</meta:user-defined>
    <meta:user-defined meta:name="OVERHEIDop.GmbID/DC.identifier">gmb-2017-88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Van Wijkplei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858 439042</meta:user-defined>
    <meta:user-defined meta:name="OVERHEIDop.versieInformatie"/>
  </office:meta>
</office:document-meta>
</file>