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12 het bouwen van een woning en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etseshof 12 OV20170342 het bouwen van een woning en het realiseren van een uitrit (datum verzending brief / besluit: 19-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4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4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4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12 het bouwen van een woning en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41</meta:user-defined>
    <meta:user-defined meta:name="OVERHEIDop.GmbID/DC.identifier">gmb-2017-88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etse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8 562540</meta:user-defined>
    <meta:user-defined meta:name="OVERHEIDop.versieInformatie"/>
  </office:meta>
</office:document-meta>
</file>