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173 Ringbaan-Noord 21 01 te Tilburg, ombouwen kantoorpand naar logiesgebouw, verzonden 1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17 - Z-HZ_WABO-2016-03173 - V - Ringbaan-Noord 2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173 Ringbaan-Noord 21 01 te Tilburg, ombouwen kantoorpand naar logiesgebouw, verzonden 1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84</meta:user-defined>
    <meta:user-defined meta:name="OVERHEIDop.GmbID/DC.identifier">gmb-2017-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1 1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8683</meta:user-defined>
    <meta:user-defined meta:name="OVERHEIDop.versieInformatie"/>
  </office:meta>
</office:document-meta>
</file>