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aanbouwen van de woning aan Geerlinglaan 6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 het aanbouwen van de woning aan Geerlinglaan 6, 6415 XE Heerlen (datum aanvraag 16-5-2017, dossiernummer  2665)<text:span text:style-name="nadrukvet"/>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88833</text:span><text:line-break/><text:date style:data-style-name="dag" text:fixed="true" text:date-value="2017-05-26"/><text:line-break/><text:date style:data-style-name="jaar" text:fixed="true" text:date-value="2017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833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833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aanbouwen van de woning aan Geerlinglaan 6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6</meta:user-defined>
    <meta:user-defined meta:name="OVERHEIDop.publicationIssue">88833</meta:user-defined>
    <meta:user-defined meta:name="OVERHEIDop.GmbID/DC.identifier">gmb-2017-888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5XE 6</meta:user-defined>
    <meta:user-defined meta:name="OVERHEIDop.woonplaats">Heerlen</meta:user-defined>
    <meta:user-defined meta:name="OVERHEIDop.straatnaam">Geerlinglaan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7070 322646</meta:user-defined>
    <meta:user-defined meta:name="OVERHEIDop.versieInformatie"/>
  </office:meta>
</office:document-meta>
</file>