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Hoants 24  het aanbrengen van kunststof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Hoants 24 OV20170302 het aanbrengen van kunststof walbeschoeiing (datum verzending brief / besluit: 19-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3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3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3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Hoants 24  het aanbrengen van kunststof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30</meta:user-defined>
    <meta:user-defined meta:name="OVERHEIDop.GmbID/DC.identifier">gmb-2017-88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S 24</meta:user-defined>
    <meta:user-defined meta:name="OVERHEIDop.woonplaats">Bolsward</meta:user-defined>
    <meta:user-defined meta:name="OVERHEIDop.straatnaam">De Hoant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93 564533</meta:user-defined>
    <meta:user-defined meta:name="OVERHEIDop.versieInformatie"/>
  </office:meta>
</office:document-meta>
</file>