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Rosa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1427</text:p>
            <text:p text:style-name="common-al">Datum indiening: 16 mei 2017</text:p>
            <text:p text:style-name="common-al">Omschrijving: plaatsen van een CO2 tank</text:p>
            <text:p text:style-name="common-al">Adres: Rosa 1 Bemmel      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82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2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2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Rosa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824</meta:user-defined>
    <meta:user-defined meta:name="OVERHEIDop.GmbID/DC.identifier">gmb-2017-88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RG 1</meta:user-defined>
    <meta:user-defined meta:name="OVERHEIDop.woonplaats">Bemmel</meta:user-defined>
    <meta:user-defined meta:name="OVERHEIDop.straatnaam">Rosa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765 437425</meta:user-defined>
    <meta:user-defined meta:name="OVERHEIDop.versieInformatie"/>
  </office:meta>
</office:document-meta>
</file>