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ancko Douwamastraat 29 het maken van een toegangsbrug en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Jancko Douwamastraat 29 OV20170299 het maken van een toegangsbrug en het plaatsen van een tuinhuisje (datum verzending brief / besluit: 17-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82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2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2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Jancko Douwamastraat 29 het maken van een toegangsbrug en het plaatsen van een tuinhuis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823</meta:user-defined>
    <meta:user-defined meta:name="OVERHEIDop.GmbID/DC.identifier">gmb-2017-888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BK 29b</meta:user-defined>
    <meta:user-defined meta:name="OVERHEIDop.woonplaats">Sneek</meta:user-defined>
    <meta:user-defined meta:name="OVERHEIDop.straatnaam">Jancko Douwam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29 561685</meta:user-defined>
    <meta:user-defined meta:name="OVERHEIDop.versieInformatie"/>
  </office:meta>
</office:document-meta>
</file>