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obiel breken bouw- en sloopafval, Bouwluststraatje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bij hen de volgende melding Besluit mobiel breken bouw- en sloopafval is ingekomen:</text:p>
            <text:p text:style-name="last-al"/>
            <text:list text:style-name="id1-3-2-1-1-3">
              <text:list-item text:style-override="id1-3-2-1-1-3-1">
                <text:number>-</text:number>
                <text:p text:style-name="al">., voor de locatie Bouwluststraatje 15 in Breda. De start van de werkzaamheden is op 26 me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2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2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2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obiel breken bouw- en sloopafval, Bouwluststraatje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22</meta:user-defined>
    <meta:user-defined meta:name="OVERHEIDop.GmbID/DC.identifier">gmb-2017-88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K 15</meta:user-defined>
    <meta:user-defined meta:name="OVERHEIDop.woonplaats">Breda</meta:user-defined>
    <meta:user-defined meta:name="OVERHEIDop.straatnaam">Bouwluststraatj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Mobiel puinbreken Bouwluststraatje 15 Breda|exb-2017-21538</meta:user-defined>
    <meta:user-defined meta:name="OVERHEID.EPSG28992/DC.spatial">107244 396779</meta:user-defined>
    <meta:user-defined meta:name="OVERHEIDop.versieInformatie"/>
  </office:meta>
</office:document-meta>
</file>