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 het plaatsen van een brandtrap en plaatsen van deur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De Marne 2 OV20170291 het plaatsen van een brandtrap en plaatsen van deurkozijnen (datum verzending brief / besluit: 18-5-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82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2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2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Marne 2 het plaatsen van een brandtrap en plaatsen van deur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820</meta:user-defined>
    <meta:user-defined meta:name="OVERHEIDop.GmbID/DC.identifier">gmb-2017-888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T 2</meta:user-defined>
    <meta:user-defined meta:name="OVERHEIDop.woonplaats">Bolsward</meta:user-defined>
    <meta:user-defined meta:name="OVERHEIDop.straatnaam">De Ma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929 564225</meta:user-defined>
    <meta:user-defined meta:name="OVERHEIDop.versieInformatie"/>
  </office:meta>
</office:document-meta>
</file>