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0114 Statenlaan 77 te Tilburg, kamerverhuur, verzonden 13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het wijzigen van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117 - Z-HZ_HUIS-2017-00114 - B - Statenlaan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8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0114 Statenlaan 77 te Tilburg, kamerverhuur, verzonden 13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82</meta:user-defined>
    <meta:user-defined meta:name="OVERHEIDop.GmbID/DC.identifier">gmb-2017-8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R 77</meta:user-defined>
    <meta:user-defined meta:name="OVERHEIDop.woonplaats">Tilburg</meta:user-defined>
    <meta:user-defined meta:name="OVERHEIDop.straatnaam">Stat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04 397997</meta:user-defined>
    <meta:user-defined meta:name="OVERHEIDop.versieInformatie"/>
  </office:meta>
</office:document-meta>
</file>