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omgaan met dementie 2017-2019</text:p>
      <text:section text:name="regeling_id1-3-2" text:style-name="regeling">
        <text:section text:name="aanhef_id1-3-2-1" text:style-name="aanhef">
          <text:section text:name="preambule_id1-3-2-1-1" text:style-name="preambule">
            <text:p text:style-name="al">Burgemeester en wethouders van de gemeente Delfzijl;</text:p>
            <text:p text:style-name="al">overwegende dat in de "Algemene Subsidieverordening Delfzijl 2017" de wettelijke grondslag voor de subsidieverstrekking ten behoeve van activiteiten is vastgelegd;</text:p>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besluiten vast te stellen de volgende:</text:p>
            <text:p text:style-name="al">nadere regels subsidie voor omgaan met dementie 2017-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Dementie: de naam voor een combinatie van symptomen (een syndroom), waarbij de hersenen informatie niet meer goed kunnen verwerken. Dementie is een verzamelnaam voor ruim vijftig ziektes. Alzheimer is de meest bekende variant.</text:p>
              </text:list-item>
              <text:list-item text:style-override="id1-3-2-2-1-3-2">
                <text:number>2.</text:number>
                <text:p text:style-name="al">Mantelzorgers: alle hulp aan een hulpbehoevende door iemand uit diens directe sociale omgeving In Nederland. Mantelzorgers zijn mensen die langdurig en onbetaald zorgen voor een chronisch zieke, gehandicapte of hulpbehoevende persoon uit hun omgeving.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1">
                <text:number>1.</text:number>
                <text:p text:style-name="al">Subsidie op grond van deze regeling kan worden verstrekt ter uitvoering van activiteiten ten behoeve van mensen met dementie en/of hun mantelzorger(s) in de gemeente Delfzijl.</text:p>
              </text:list-item>
              <text:list-item text:style-override="id1-3-2-2-2-2-2">
                <text:number>2.</text:number>
                <text:p text:style-name="al">De subsidie wordt slechts verstrekt in overeenstemming met beleid dat geformuleerd is in het plan van aanpak voor de dementievriendelijke gemeente. Dit document is door de gemeenteraad vastgesteld op 2 maart 2017.</text:p>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Voor aanvragen komen burgerinitiatieven, lotgenoten/mantelzorggroepen en organisaties in aanmerking die direct ten goede komen aan mensen met dementie en/of hun mantelzorger. </text:p>
            <text:p text:style-name="al">Daarnaast wordt subsidie verstrekt aan:</text:p>
            <text:p text:style-name="al">• Het alzheimercafé</text:p>
            <text:p text:style-name="al">• Ontmoetingscafé dementie (ASWA)</text:p>
            <text:p text:style-name="al"/>
          </text:section>
          <text:section text:name="artikel_id1-3-2-2-4" text:style-name="artikel">
            <text:p text:style-name="artikel_kop_titel"><text:span text:style-name="artikel_kop_label">Artikel</text:span> <text:span text:style-name="artikel_kop_nr">4</text:span> Berekening van de subsidie</text:p>
            <text:p text:style-name="al">• Het alzheimercafé: maximaal 500 euro per jaar</text:p>
            <text:p text:style-name="al">• Ontmoetingscafé dementie ( ASWA): maximaal 9000 per jaar</text:p>
            <text:p text:style-name="al">• Lotgenotengroepen/mantelzorggroepen dementie: maximaal 200 per groep, per jaar.</text:p>
            <text:p text:style-name="al">• Overige initiatieven: maximaal 200 euro per jaar.</text:p>
            <text:p text:style-name="al"/>
          </text:section>
          <text:section text:name="artikel_id1-3-2-2-5" text:style-name="artikel">
            <text:p text:style-name="artikel_kop_titel"><text:span text:style-name="artikel_kop_label">Artikel</text:span> <text:span text:style-name="artikel_kop_nr">5</text:span> Verdeling van het subsidieplafond</text:p>
            <text:p text:style-name="al">Voor de organisaties die met naam genoemd zijn in artikel 3, wordt het bedrag gereserveerd zoals genoemd in artikel 4. Voor het resterende bedrag geldt dat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Als meerdere subsidie aanvragen op het zelfde tijdstip binnenkomen wordt er door middel van loting besloten aan welke subsidie aanvraag tegemoet wordt gekomen. Dit is alleen van belang wanneer het subsidieplafond bijna is bereikt en wanneer een van deze aanvragen het subsidieplafond zou overschrijden.</text:p>
          </text:section>
          <text:section text:name="artikel_id1-3-2-2-6" text:style-name="artikel">
            <text:p text:style-name="artikel_kop_titel"><text:span text:style-name="artikel_kop_label">Artikel</text:span> <text:span text:style-name="artikel_kop_nr">6</text:span> Reservevorming en verrekening</text:p>
            <text:list text:style-name="id1-3-2-2-6-2">
              <text:list-item text:style-override="id1-3-2-2-6-2-1">
                <text:number>1.</text:number>
                <text:p text:style-name="al">Voor de hoogte van de subsidie per kalenderjaar geldt de regel dat, voor zover de subsidie niet geheel is gebruikt, deze subsidie gereserveerd mag worden. Deze reservering mag echter niet meer bedragen dan 15% van de totale jaaromzet volgens de laatste exploitatierekening. Het meerdere wordt verrekend met de verstrekte subsidie. </text:p>
              </text:list-item>
              <text:list-item text:style-override="id1-3-2-2-6-2-2">
                <text:number>2.</text:number>
                <text:p text:style-name="al">De hoogte van de subsidie per kalenderjaar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wordt de subsidie dienovereenkomstig lager vastgesteld. In de situatie dat sprake is van meerdere subsidiegevers wordt het bedrag dat geacht wordt niet te zijn gebruikt door ons college bepaald op basis van een toerekening van de niet benodigde middelen aan de verschillende subsidiegevers naar rato van het door ieder verstrekte subsidiebedrag. </text:p>
              </text:list-item>
              <text:list-item text:style-override="id1-3-2-2-6-2-3">
                <text:number>3.</text:number>
                <text:p text:style-name="al">Indien sprake is van een onverschuldigd betaald subsidiebedrag wordt dit verrekend met de aan dezelfde subsidieontvanger voor een ander tijdvak verstrekte subsidie voor dezelfde activiteiten.</text:p>
              </text:list-item>
            </text:list>
            <text:p text:style-name="al">Toelichting Voorbeeld</text:p>
            <text:p text:style-name="al">“Stel, aan een instelling is door ons college in een subsidieverleningbeschikking een bedrag van maximaal € 1.000,00 toegekend. Dit bedrag is via een voorschot betaald. Daarnaast heeft een andere subsidiegever de instelling een subsidie van € 500,00 toegekend. De verhouding is dus 2/3 gemeentelijke subsidie en 1/3 van de andere subsidiegever. De activiteiten hebben € 1.200,00 gekost. Het beoogde gemeentelijke aandeel daarin is 2/3 van € 1.200,00 is € 800,00. De niet gebruikte subsidie is in totaal € 300,00. Op basis van de aangegeven verhouding is het bedrag van de niet gebruikte gemeentelijke subsidie derhalve 2/3 van € 300,00 is € 200,00.</text:p>
            <text:p text:style-name="al">Van de niet gebruikte gemeentelijke subsidie mag maximaal 15% van het totale subsidiebedrag dat verleend is, gereserveerd worden. In dit geval maximaal 15% van € 1.000,00 is € 150,00.</text:p>
            <text:p text:style-name="al">Bij de vaststelling wordt vervolgens het definitieve subsidiebedrag bepaald op € 800,00 plus € 150,00 is € 950,00.</text:p>
            <text:p text:style-name="al">Het voorgaande houdt in dat € 1.000,00 (het voorschot) minus € 950,00 (de vastgestelde subsidie) is € 50,00 teveel is betaald. Dit bedrag wordt als onverschuldigd teruggevorderd en vervolgens verrekend met de subsidie voor een ander tijdvak.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beargumenteerd afwijken van bovenstaande bepaling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treedt in werking op 1 juni 2017.</text:p>
              </text:list-item>
              <text:list-item text:style-override="id1-3-2-2-8-2-2">
                <text:number>2.</text:number>
                <text:p text:style-name="al">De regeling wordt aangehaald als: nadere regels subsidie voor omgaan met dementie 2017-2019</text:p>
              </text:list-item>
              <text:list-item text:style-override="id1-3-2-2-8-2-3">
                <text:number>3.</text:number>
                <text:p text:style-name="al">De regeling nadere regels subsidie voor omgaan met dementie 2017-2019 vervalt op 1 januari 2020 van rechtswege.</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op 23 mei 2017.</text:span></text:p>
            <text:p><text:span text:style-name="functie"/></text:p>
            <text:p><text:span text:style-name="functie">Gerard Beukema</text:span></text:p>
            <text:p><text:span text:style-name="functie">(burgemeester)</text:span></text:p>
            <text:p><text:span text:style-name="functie"/></text:p>
            <text:p><text:span text:style-name="functie">Peter Leeuw</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8881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omgaan met dementie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819</meta:user-defined>
    <meta:user-defined meta:name="OVERHEIDop.GmbID/DC.identifier">gmb-2017-88819</meta:user-defined>
    <meta:user-defined meta:name="OVERHEID.TaxonomieBeleidsagenda/OVERHEID.category">Financiën | Organisatie en beleid</meta:user-defined>
    <meta:user-defined meta:name="OVERHEID.Gemeente/DC.spatial">Delfzijl</meta:user-defined>
    <meta:user-defined meta:name="DC.source">;https://zoek.officielebekendmakingen.nl/gmb-2016-188086.htm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