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ste fase, Verlengde Noordkade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 voor het realiseren van een theatergebouw en een brug (eerste fase) , plaatselijk bekend Verlengde Noordkade ongenummerd. De vergunning is reeds verzonden aan de aanvrager op 14 maart 2017.</text:p>
            <text:p text:style-name="common-al"/>
            <text:p text:style-name="common-al">
            <text:span text:style-name="nadrukvet">Beroep</text:span>
          </text:p>
            <text:p text:style-name="common-al">Van 27 mei 2017 tot en met 7 juli 2017 kan tegen deze vergunning beroep worden ingesteld door:</text:p>
            <text:p text:style-name="common-al">a.         Belanghebbenden die zienswijzen hebben ingebracht tegen het ontwerp van de vergunning;</text:p>
            <text:p text:style-name="common-al">b.         Belanghebbenden die beroep willen instellen tegen eventuele wijzigingen die bij de vaststelling van de vergunning ten opzichte van het ontwerp daarvan zijn aangebracht;</text:p>
            <text:p text:style-name="common-al">c.         Belanghebbenden die aan kunnen tonen dat zij redelijkerwijs niet in staat zijn geweest om zienswijzen in te brengen tegen het ontwerp van de vergunning.</text:p>
            <text:p text:style-name="common-al"/>
            <text:p text:style-name="common-al">Het beroepschrift moet worden gericht aan de rechtbank ’s-Hertogenbosch, sector bestuursrecht, Postbus 90125, 5200 MA  ’s-Hertogenbosch.</text:p>
            <text:p text:style-name="common-al"/>
            <text:p text:style-name="common-al">In het beroepschrift moet in ieder geval worden vermeld:</text:p>
            <text:p text:style-name="common-al">•          de naam en adres van de indiener van het beroep;</text:p>
            <text:p text:style-name="common-al">•          een omschrijving van het besluit;</text:p>
            <text:p text:style-name="common-al">•          de motivering van uw beroep;</text:p>
            <text:p text:style-name="common-al">•          de datum;</text:p>
            <text:p text:style-name="common-al">•          een handtekening.</text:p>
            <text:p text:style-name="common-al"/>
            <text:p text:style-name="common-al">In spoedeisende gevallen kunt u gelijktijdig de president van de rechtbank ’s-Hertogenbosch verzoeken om een voorlopige voorziening te treffen. Hiervoor brengt de rechtbank u kosten in rekening.</text:p>
            <text:p text:style-name="common-al"/>
            <text:p text:style-name="common-al">Als u een beroepschrift indient hoeft u enkel het beroepschrift en dit besluit op de sturen. De rechtbank vraagt vervolgens alle voor deze zaak relevante stukken bij ons op.</text:p>
            <text:p text:style-name="common-al"/>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In werking treding</text:span>
          </text:p>
            <text:p text:style-name="common-al">De beschikkingen met betrekking tot de eerste en tweede fase treden op dezelfde dag in werking (artikel 6.3 lid 1 Wabo). Deze dag is de dag na afloop van de beroepstermijn van 6 weken waarop de beschikkingen afzonderlijk in werking zouden treden (artikel 6.3 lid 2 onder b Wabo). </text:p>
            <text:p text:style-name="common-al">Wanneer in deze periode bij de rechtbank een verzoek om voorlopige voorziening is gedaan tredt de vergunning niet in werking voordat er op dat verzoek is beslist (artikel 6.3 lid 3 Wabo).</text:p>
            <text:p text:style-name="common-al">De beschikkingen waarbij positief is beslist op de aanvragen met betrekking tot de eerste en tweede fase worden, als deze in werking zijn getreden, tezamen aangemerkt als een omgevingsvergunning (artikel 2.5 lid 8 Wabo).</text:p>
            <text:p text:style-name="common-al"/>
            <text:p text:style-name="common-al">Veghel, 26 mei 2017</text:p>
            <text:p text:style-name="common-al">Burgemeester en wethouders van de gemeente Meierijst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81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1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1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ste fase, Verlengde Noordkade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17</meta:user-defined>
    <meta:user-defined meta:name="OVERHEIDop.GmbID/DC.identifier">gmb-2017-88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op.woonplaats">Veghel</meta:user-defined>
    <meta:user-defined meta:name="OVERHEIDop.straatnaam">Verlengde Noordkad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914 402949</meta:user-defined>
    <meta:user-defined meta:name="OVERHEIDop.versieInformatie"/>
  </office:meta>
</office:document-meta>
</file>