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3\SXO21021365, Jurgensstraat 78 6181 HH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3\SXO21021365, ingekomen op 21 mei 2017 voor het vergroten van een woonhuis gelegen aan Jurgensstraat 78 6181 H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881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3\SXO21021365, Jurgensstraat 78 6181 HH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16</meta:user-defined>
    <meta:user-defined meta:name="OVERHEIDop.GmbID/DC.identifier">gmb-2017-8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H 7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16 328736</meta:user-defined>
    <meta:user-defined meta:name="OVERHEIDop.versieInformatie"/>
  </office:meta>
</office:document-meta>
</file>