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It Fliet 5 het vernieuwen van he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itmarsum, It Fliet 5 OV20170249 het vernieuwen van het dak (datum verzending brief / besluit: 18-5-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806</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806</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806</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tmarsum, It Fliet 5 het vernieuwen van het d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806</meta:user-defined>
    <meta:user-defined meta:name="OVERHEIDop.GmbID/DC.identifier">gmb-2017-888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EA 5</meta:user-defined>
    <meta:user-defined meta:name="OVERHEIDop.woonplaats">Witmarsum</meta:user-defined>
    <meta:user-defined meta:name="OVERHEIDop.straatnaam">It Flie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1375 568084</meta:user-defined>
    <meta:user-defined meta:name="OVERHEIDop.versieInformatie"/>
  </office:meta>
</office:document-meta>
</file>