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16  het plaatsen van 20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Noard 16 OV20170244 het plaatsen van 20 zonnepanelen (datum verzending brief / besluit: 16-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80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0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0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oard 16  het plaatsen van 20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02</meta:user-defined>
    <meta:user-defined meta:name="OVERHEIDop.GmbID/DC.identifier">gmb-2017-888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H 16</meta:user-defined>
    <meta:user-defined meta:name="OVERHEIDop.woonplaats">Workum</meta:user-defined>
    <meta:user-defined meta:name="OVERHEIDop.straatnaam">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803 554796</meta:user-defined>
    <meta:user-defined meta:name="OVERHEIDop.versieInformatie"/>
  </office:meta>
</office:document-meta>
</file>