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39 Nieuwe Warande (sectie A 4733, 3270, 3, 4 en 5) te Tilburg, bouwen van de woning, 21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39 - I - Nieuwe Warande (sectie A 4733, 3270, 3, 4 en 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39 Nieuwe Warande (sectie A 4733, 3270, 3, 4 en 5) te Tilburg, bouwen van de woning, 21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88</meta:user-defined>
    <meta:user-defined meta:name="OVERHEIDop.GmbID/DC.identifier">gmb-2017-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E</meta:user-defined>
    <meta:user-defined meta:name="OVERHEIDop.woonplaats">Tilburg</meta:user-defined>
    <meta:user-defined meta:name="OVERHEIDop.straatnaam">Oud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61 397266</meta:user-defined>
    <meta:user-defined meta:name="OVERHEIDop.versieInformatie"/>
  </office:meta>
</office:document-meta>
</file>