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28 EN 32 EN GEDEMPTE MOLENWIJK 17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in een winkel met 7 wooneenheden op het perceel Dracht 28 en Dracht 32 en Gedempte Molenwijk 17 B te Heerenveen (indieningsdatum 04-04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ACHT 28 EN 32 EN GEDEMPTE MOLENWIJK 17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98</meta:user-defined>
    <meta:user-defined meta:name="OVERHEIDop.GmbID/DC.identifier">gmb-2017-88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R 28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31 552633</meta:user-defined>
    <meta:user-defined meta:name="OVERHEIDop.versieInformatie"/>
  </office:meta>
</office:document-meta>
</file>