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Lynbaen 10 het plaatsen van een tijdelijk sanitair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Lynbaen 10 OV20170231 het plaatsen van een tijdelijk sanitair gebouw (datum verzending brief / besluit: 17-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9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9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9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Lynbaen 10 het plaatsen van een tijdelijk sanitair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94</meta:user-defined>
    <meta:user-defined meta:name="OVERHEIDop.GmbID/DC.identifier">gmb-2017-88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Lyn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55 551093</meta:user-defined>
    <meta:user-defined meta:name="OVERHEIDop.versieInformatie"/>
  </office:meta>
</office:document-meta>
</file>