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ast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545</text:p>
            <text:p text:style-name="common-al">Datum indiening: 15 mei 2017</text:p>
            <text:p text:style-name="common-al">Omschrijving: aanleg hellingbaan</text:p>
            <text:p text:style-name="common-al">Adres: Gasthuisstraat 1 Huissen     </text:p>
            <text:p text:style-name="common-al">Activiteiten: aanlegg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7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asthui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93</meta:user-defined>
    <meta:user-defined meta:name="OVERHEIDop.GmbID/DC.identifier">gmb-2017-8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K 1</meta:user-defined>
    <meta:user-defined meta:name="OVERHEIDop.woonplaats">Huiss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04 438744</meta:user-defined>
    <meta:user-defined meta:name="OVERHEIDop.versieInformatie"/>
  </office:meta>
</office:document-meta>
</file>