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CN | Stevinweg 1 | ruit met asbesthoudende kit saneren | 17-5-2017</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8792</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92</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92</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92</meta:user-defined>
    <meta:user-defined meta:name="OVERHEIDop.GmbID/DC.identifier">gmb-2017-88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2</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