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N | Stevinweg 1 | raamfront met asbesthoudende kit saneren | 16-5-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9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9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9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90</meta:user-defined>
    <meta:user-defined meta:name="OVERHEIDop.GmbID/DC.identifier">gmb-2017-88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