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6-04308 Paul Krügerstraat 2 te Tilburg, kamerverhuur, verzonden 16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118 - Z-HZ_HUIS-2016-04308 - B - Paul Krüger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7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6-04308 Paul Krügerstraat 2 te Tilburg, kamerverhuur, verzonden 16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79</meta:user-defined>
    <meta:user-defined meta:name="OVERHEIDop.GmbID/DC.identifier">gmb-2017-8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L 2</meta:user-defined>
    <meta:user-defined meta:name="OVERHEIDop.woonplaats">Tilburg</meta:user-defined>
    <meta:user-defined meta:name="OVERHEIDop.straatnaam">Paul Krüg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36 395332</meta:user-defined>
    <meta:user-defined meta:name="OVERHEIDop.versieInformatie"/>
  </office:meta>
</office:document-meta>
</file>