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ia Louisestraat 7  001 het intern verbouwen van een deel van het woonzorg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aria Louisestraat 7  001 OV20170230 het intern verbouwen van een deel van het woonzorgcentrum (datum verzending brief / besluit: 18-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78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8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ia Louisestraat 7  001 het intern verbouwen van een deel van het woonzorg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89</meta:user-defined>
    <meta:user-defined meta:name="OVERHEIDop.GmbID/DC.identifier">gmb-2017-887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AV 7 037</meta:user-defined>
    <meta:user-defined meta:name="OVERHEIDop.woonplaats">Sneek</meta:user-defined>
    <meta:user-defined meta:name="OVERHEIDop.straatnaam">Maria Louis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843 560456</meta:user-defined>
    <meta:user-defined meta:name="OVERHEIDop.versieInformatie"/>
  </office:meta>
</office:document-meta>
</file>