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 en horecavergunning LS Horeca B.V./Uffies, Houtmarkt 7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3 mei 2017 is aan LS Horeca B.V./Uffies een gewijzigde exploitatievergunning horeca voor bepaalde tijd verleend en een Drank en horecavergunning. <text:span text:style-name="nadrukcur">De </text:span><text:span text:style-name="nadrukcur">wijziging</text:span><text:span text:style-name="nadrukcur"> omvat het toevoegen van de kelder als horecalokaliteit.</text:span></text:p>
            <text:p text:style-name="common-al">
            <text:span text:style-name="nadrukcur"/>
         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78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8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n Drank en horecavergunning LS Horeca B.V./Uffies, Houtmarkt 7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784</meta:user-defined>
    <meta:user-defined meta:name="OVERHEIDop.GmbID/DC.identifier">gmb-2017-887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L 71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1 461745</meta:user-defined>
    <meta:user-defined meta:name="OVERHEIDop.versieInformatie"/>
  </office:meta>
</office:document-meta>
</file>